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d9a3" officeooo:paragraph-rsid="001ed9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kázání bezinfekčnosti při nástupu na praxi:</text:p>
      <text:p text:style-name="P1"/>
      <text:p text:style-name="P1">VN Olomouc požaduje prokázání bezinfekčnosti tzv.systémem O-T-N.</text:p>
      <text:p text:style-name="P1">Požadujeme tedy kopii certifikátu očkování, testu, event.o prodělání nemoci Covid ne déle než 180 dnů.</text:p>
      <text:p text:style-name="P1">Platnost negativního výsledku AG testu je 72 hodin, platnost PCR testu je 7 dní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non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non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1:47:49.300000000</meta:creation-date>
    <dc:date>2021-09-27T11:53:26.867000000</dc:date>
    <meta:editing-duration>PT5M38S</meta:editing-duration>
    <meta:editing-cycles>1</meta:editing-cycles>
    <meta:document-statistic meta:table-count="0" meta:image-count="0" meta:object-count="0" meta:page-count="1" meta:paragraph-count="4" meta:word-count="42" meta:character-count="292" meta:non-whitespace-character-count="254"/>
    <meta:generator>LibreOffice/6.2.6.2$Windows_x86 LibreOffice_project/684e730861356e74889dfe6dbddd3562aae2e6ad</meta:generator>
  </office:meta>
</office:document-meta>
</file>