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2.483cm" fo:margin-left="0.404cm" table:align="left"/>
    </style:style>
    <style:style style:name="Tabulka1.A" style:family="table-column">
      <style:table-column-properties style:column-width="5.953cm"/>
    </style:style>
    <style:style style:name="Tabulka1.B" style:family="table-column">
      <style:table-column-properties style:column-width="6.53cm"/>
    </style:style>
    <style:style style:name="Tabulka1.1" style:family="table-row">
      <style:table-row-properties style:min-row-height="0.192cm" style:use-optimal-row-height="false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Tabulka1.3" style:family="table-row">
      <style:table-row-properties style:min-row-height="0.198cm" style:use-optimal-row-height="false"/>
    </style:style>
    <style:style style:name="Tabulka2" style:family="table">
      <style:table-properties style:width="15.478cm" fo:margin-left="0.425cm" table:align="left"/>
    </style:style>
    <style:style style:name="Tabulka2.A" style:family="table-column">
      <style:table-column-properties style:column-width="15.478cm"/>
    </style:style>
    <style:style style:name="Tabulka2.1" style:family="table-row">
      <style:table-row-properties style:min-row-height="0.192cm" style:use-optimal-row-height="false"/>
    </style:style>
    <style:style style:name="Tabulka2.A1" style:family="table-cell">
      <style:table-cell-properties fo:padding-left="0.191cm" fo:padding-right="0.191cm" fo:padding-top="0cm" fo:padding-bottom="0cm" fo:border="none" style:writing-mode="lr-tb"/>
    </style:style>
    <style:style style:name="Tabulka2.2" style:family="table-row">
      <style:table-row-properties style:min-row-height="1.506cm" style:use-optimal-row-height="false"/>
    </style:style>
    <style:style style:name="Tabulka2.4" style:family="table-row">
      <style:table-row-properties style:min-row-height="0.845cm" style:use-optimal-row-height="false"/>
    </style:style>
    <style:style style:name="Tabulka2.7" style:family="table-row">
      <style:table-row-properties style:min-row-height="0.446cm" style:use-optimal-row-height="false"/>
    </style:style>
    <style:style style:name="Tabulka3" style:family="table">
      <style:table-properties style:width="15.522cm" fo:margin-left="0.381cm" table:align="left"/>
    </style:style>
    <style:style style:name="Tabulka3.A" style:family="table-column">
      <style:table-column-properties style:column-width="15.522cm"/>
    </style:style>
    <style:style style:name="Tabulka3.1" style:family="table-row">
      <style:table-row-properties style:min-row-height="3.392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2" style:family="table-row">
      <style:table-row-properties style:min-row-height="0.192cm" style:use-optimal-row-height="false"/>
    </style:style>
    <style:style style:name="Tabulka3.3" style:family="table-row">
      <style:table-row-properties style:min-row-height="1.177cm" style:use-optimal-row-height="false"/>
    </style:style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3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fo:font-style="italic" style:font-size-asian="11.5pt" style:font-style-asian="italic" style:font-size-complex="11.5pt" style:font-style-complex="italic"/>
    </style:style>
    <style:style style:name="T4" style:family="text">
      <style:text-properties fo:color="#ff0000" fo:font-size="11.5pt" style:font-size-asian="11.5pt" style:font-size-complex="11.5pt"/>
    </style:style>
    <style:style style:name="T5" style:family="text">
      <style:text-properties style:text-line-through-style="solid" fo:font-size="11.5pt" style:text-underline-mode="continuous" style:text-overline-mode="continuous" style:text-line-through-mode="continuous" style:font-size-asian="11.5pt" style:font-size-complex="11.5pt"/>
    </style:style>
    <style:style style:name="T6" style:family="text">
      <style:text-properties style:text-line-through-style="solid" fo:font-size="11.5pt" fo:font-style="italic" style:text-underline-mode="continuous" style:text-overline-mode="continuous" style:text-line-through-mode="continuous" style:font-size-asian="11.5pt" style:font-style-asian="italic" style:font-size-complex="11.5pt" style:font-style-complex="italic"/>
    </style:style>
    <style:style style:name="T7" style:family="text">
      <style:text-properties fo:color="#800000" fo:font-size="11.5pt" style:font-size-asian="11.5pt" style:font-size-complex="11.5pt"/>
    </style:style>
    <style:style style:name="T8" style:family="text">
      <style:text-properties fo:color="#000000" fo:font-size="11.5pt" style:font-size-asian="11.5pt" style:font-size-complex="11.5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POZICE K PRAXI</text:p>
      <text:p text:style-name="Default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Default"><text:s/><text:span text:style-name="Standardní_20_písmo_20_odstavce"><text:span text:style-name="T1">Název partnera:</text:span></text:span></text:p>
          </table:table-cell>
          <table:table-cell table:style-name="Tabulka1.A1" office:value-type="string">
            <text:p text:style-name="P1">PL Šternberk</text:p>
          </table:table-cell>
        </table:table-row>
        <table:table-row table:style-name="Tabulka1.1">
          <table:table-cell table:style-name="Tabulka1.A1" office:value-type="string">
            <text:p text:style-name="P1">Kontaktní osoba:</text:p>
          </table:table-cell>
          <table:table-cell table:style-name="Tabulka1.A1" office:value-type="string">
            <text:p text:style-name="P1">Mgr. Martin Vaverka</text:p>
          </table:table-cell>
        </table:table-row>
        <table:table-row table:style-name="Tabulka1.3">
          <table:table-cell table:style-name="Tabulka1.A1" office:value-type="string">
            <text:p text:style-name="P1">Email:</text:p>
          </table:table-cell>
          <table:table-cell table:style-name="Tabulka1.A1" office:value-type="string">
            <text:p text:style-name="P1">vaverka@plstbk.cz</text:p>
          </table:table-cell>
        </table:table-row>
        <table:table-row table:style-name="Tabulka1.1">
          <table:table-cell table:style-name="Tabulka1.A1" office:value-type="string">
            <text:p text:style-name="P1">Adresa:</text:p>
          </table:table-cell>
          <table:table-cell table:style-name="Tabulka1.A1" office:value-type="string">
            <text:p text:style-name="Default"><text:span text:style-name="Standardní_20_písmo_20_odstavce"><text:span text:style-name="T1">PL Šternberk, Olomoucká 1848/173</text:span></text:span></text:p>
          </table:table-cell>
        </table:table-row>
        <table:table-row table:style-name="Tabulka1.1">
          <table:table-cell table:style-name="Tabulka1.A1" office:value-type="string">
            <text:p text:style-name="P1">Telefon:</text:p>
          </table:table-cell>
          <table:table-cell table:style-name="Tabulka1.A1" office:value-type="string">
            <text:p text:style-name="P1">727 919 556 (Mgr. Vaverka)</text:p>
          </table:table-cell>
        </table:table-row>
      </table:table>
      <text:p text:style-name="Standard"/>
      <text:p text:style-name="Default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Default"><text:span text:style-name="T9"><text:s/></text:span><text:span text:style-name="Standardní_20_písmo_20_odstavce"><text:span text:style-name="T2">1) Kam a v kolik má student/ka na začátku praxe přijít?</text:span></text:span></text:p>
          </table:table-cell>
        </table:table-row>
        <table:table-row table:style-name="Tabulka2.2">
          <table:table-cell table:style-name="Tabulka2.A1" office:value-type="string">
            <text:p text:style-name="Default"><text:span text:style-name="Standardní_20_písmo_20_odstavce"><text:span text:style-name="T1">Po příchodu do objektu PL Šternberk se nahlaste na vrátnici jako stážista (student). Na vrátnici Vám bude vydána visačka s označením, kterou si připnete na oděv. Pokud Vám ji nevydá pracovník vrátnice automaticky, přihlaste se o ni. Před začátkem samotné praxe u mentora se dostavte v pondělí mezi 7:00 - 7:30 k Bc. Buchtové (vedoucí personalistiky a</text:span></text:span><text:span text:style-name="Standardní_20_písmo_20_odstavce"><text:span text:style-name="T8"> mezd) - sídlí v hlavní budově v I. patře napravo, dveře č. 107. Zde budete poučeni o povinné mlčenlivosti, BOZP a PO. Po vyřešení administrativních záležitostí se dostavte na odděle</text:span></text:span><text:span text:style-name="Standardní_20_písmo_20_odstavce"><text:span text:style-name="T1">ní k mentorovi, ke kterému jste se přihlásili na praxi.</text:span></text:span></text:p>
            <text:p text:style-name="Default"><text:span text:style-name="Standardní_20_písmo_20_odstavce"><text:span text:style-name="T1"/></text:span></text:p>
          </table:table-cell>
        </table:table-row>
        <table:table-row table:style-name="Tabulka2.1">
          <table:table-cell table:style-name="Tabulka2.A1" office:value-type="string">
            <text:p text:style-name="P3">2) Co si má student/ka vzít na praxi sebou?</text:p>
          </table:table-cell>
        </table:table-row>
        <table:table-row table:style-name="Tabulka2.4">
          <table:table-cell table:style-name="Tabulka2.A1" office:value-type="string">
            <text:p text:style-name="Default"><text:span text:style-name="Standardní_20_písmo_20_odstavce"><text:span text:style-name="T1">Občanský průkaz, </text:span></text:span><text:span text:style-name="Standardní_20_písmo_20_odstavce"><text:span text:style-name="T1">potvrzení o studiu, </text:span></text:span><text:span text:style-name="Standardní_20_písmo_20_odstavce"><text:span text:style-name="T1">bílý plášť, v případě deštivého počasí i přezůvky.</text:span></text:span></text:p>
          </table:table-cell>
        </table:table-row>
        <table:table-row table:style-name="Tabulka2.1">
          <table:table-cell table:style-name="Tabulka2.A1" office:value-type="string">
            <text:p text:style-name="Default"><text:span text:style-name="Standardní_20_písmo_20_odstavce"><text:span text:style-name="T2">3) O čem by měl/a být student/ka před praxí informován/a?</text:span></text:span></text:p>
            <text:p text:style-name="Default"><text:span text:style-name="Standardní_20_písmo_20_odstavce"><text:span text:style-name="T2"/></text:span></text:p>
          </table:table-cell>
        </table:table-row>
        <table:table-row table:style-name="Tabulka2.1">
          <table:table-cell table:style-name="Tabulka2.A1" office:value-type="string">
            <text:p text:style-name="Default"><text:span text:style-name="Standardní_20_písmo_20_odstavce"><text:span text:style-name="T2">4) Máte nějaké doporučení ohledně ubytování v místě výkonu praxe?</text:span></text:span></text:p>
          </table:table-cell>
        </table:table-row>
        <table:table-row table:style-name="Tabulka2.7">
          <table:table-cell table:style-name="Tabulka2.A1" office:value-type="string">
            <text:p text:style-name="Default"><text:span text:style-name="Standardní_20_písmo_20_odstavce"><text:span text:style-name="T1">Místo je v dobré dojezdové vzdálenosti od Olomouce, dojíždět lze komfortně vlakem či autobusem z Olomouce.</text:span></text:span></text:p>
            <text:p text:style-name="Default"><text:span text:style-name="Standardní_20_písmo_20_odstavce"><text:span text:style-name="T1"/></text:span></text:p>
          </table:table-cell>
        </table:table-row>
        <table:table-row table:style-name="Tabulka2.1">
          <table:table-cell table:style-name="Tabulka2.A1" office:value-type="string">
            <text:p text:style-name="Default"><text:span text:style-name="Standardní_20_písmo_20_odstavce"><text:span text:style-name="T2">5) Je možné zabezpečit stravování v místě výkonu praxe?</text:span></text:span></text:p>
          </table:table-cell>
        </table:table-row>
        <table:table-row table:style-name="Tabulka2.7">
          <table:table-cell table:style-name="Tabulka2.A1" office:value-type="string">
            <text:p text:style-name="Default"><text:span text:style-name="Standardní_20_písmo_20_odstavce"><text:span text:style-name="T1">Stravování může být zajištěno po předložení potvrzení o studiu na UP – je nutné předložit na personálním odd. PL Šternberk Bc. Buchtové.</text:span></text:span></text:p>
            <text:p text:style-name="Default"><text:span text:style-name="Standardní_20_písmo_20_odstavce"><text:span text:style-name="T1"/></text:span>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Default"><text:span text:style-name="Standardní_20_písmo_20_odstavce"><text:span text:style-name="T2">Postup při vyřízení stravování</text:span></text:span><text:span text:style-name="Standardní_20_písmo_20_odstavce"><text:span text:style-name="T2"> v PL Šternberk</text:span></text:span><text:span text:style-name="Standardní_20_písmo_20_odstavce"><text:span text:style-name="T1">:</text:span></text:span></text:p>
            <text:p text:style-name="Default"><text:span text:style-name="Standardní_20_písmo_20_odstavce"><text:span text:style-name="T1"></text:span></text:span><text:span text:style-name="Standardní_20_písmo_20_odstavce"><text:span text:style-name="T3">Vyzvednutí elektronické karty, uložení peněz, objednání obědů</text:span></text:span></text:p>
            <text:p text:style-name="Default"><text:span text:style-name="Standardní_20_písmo_20_odstavce"><text:span text:style-name="T1">Zájemce o stravování v pondělí po vyřízení administrativních záležitostí sejde do přízemí na Pokladnu (označení dveří), kde si vyzvedne u paní Hejdové proti záloze 100kč elektronickou kartu, na kterou si uloží peníze (1 oběd stojí 37 kč, je možné jej objednat v pondělí na úterý a další dny, tudíž 4 obědy út-pá vyjdou na 148 kč). V pondělí se mohou školenci stravovat v kantýně (nabízí slušný výběr potravin i teplých jídel). S elektronickou kartou pak školenec navštíví nejlépe hned ráno (do 12:00 hodin nejpozději) léčebenskou jídelnu („Stravovací provoz“), která je umístěna napravo od hlavní cesty (budova za dřevěnou sochou „Krále“), kde si na elektronickém terminále objedná obědy na kýžené dny.</text:span></text:span></text:p>
            <text:p text:style-name="Default"><text:span text:style-name="Standardní_20_písmo_20_odstavce"><text:span text:style-name="T1"/></text:span></text:p>
            <text:p text:style-name="Default"><text:span text:style-name="Standardní_20_písmo_20_odstavce"><text:span text:style-name="T1"></text:span></text:span><text:span text:style-name="Standardní_20_písmo_20_odstavce"><text:span text:style-name="T3">Vrácení elektronické karty</text:span></text:span></text:p>
            <text:p text:style-name="Default"><text:span text:style-name="Standardní_20_písmo_20_odstavce"><text:span text:style-name="T1">V pátek, nejlépe hned po obědě, se dostaví školenec na Pokladnu, kde kartu vrátí a obratem dostane zálohu se zbytkem nevyčerpaných peněz.</text:span></text:span></text:p>
            <text:p text:style-name="Default"><text:span text:style-name="Standardní_20_písmo_20_odstavce"><text:span text:style-name="T1"/></text:span></text:p>
          </table:table-cell>
        </table:table-row>
        <table:table-row table:style-name="Tabulka3.2">
          <table:table-cell table:style-name="Tabulka3.A1" office:value-type="string">
            <text:p text:style-name="Default"><text:span text:style-name="Standardní_20_písmo_20_odstavce"><text:span text:style-name="T2">6) Je něco dalšího, co můžete nabídnou studentům na praxi?</text:span></text:span></text:p>
          </table:table-cell>
        </table:table-row>
        <table:table-row table:style-name="Tabulka3.3">
          <table:table-cell table:style-name="Tabulka3.A1" office:value-type="string">
            <text:p text:style-name="Default"><text:span text:style-name="Standardní_20_písmo_20_odstavce"><text:span text:style-name="T3">Parkování:</text:span></text:span><text:span text:style-name="Standardní_20_písmo_20_odstavce"><text:span text:style-name="T1">studenti přijíždějící na praxi autem mají možnost parkování na horním parkovišti zdarma. Panelové parkoviště je umístěno v levém horním rohu léčebny (je vzdálené cca 200m od vrátnice). Student, který chce parkovat na tomto parkovišti, musí o svém</text:span></text:span><text:span text:style-name="Standardní_20_písmo_20_odstavce"><text:span text:style-name="T1"> záměru informovat vrátného (ten po něm může žádat, aby pro kontrolu/identifikaci prokázal svoji </text:span></text:span><text:span text:style-name="Standardní_20_písmo_20_odstavce"><text:span text:style-name="T1">totožnost)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-complex="Mangal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sych-Vaverka</meta:initial-creator>
    <dc:creator>Psych-Vaverka </dc:creator>
    <meta:creation-date>2020-06-10T09:57:00Z</meta:creation-date>
    <dc:date>2020-06-23T12:16:25.63</dc:date>
    <meta:editing-cycles>4</meta:editing-cycles>
    <meta:editing-duration>PT1H29M33S</meta:editing-duration>
    <meta:document-statistic meta:table-count="3" meta:image-count="0" meta:object-count="0" meta:page-count="1" meta:paragraph-count="27" meta:word-count="433" meta:character-count="2764"/>
    <meta:template xlink:type="simple" xlink:actuate="onRequest" xlink:title="" xlink:href="Normal"/>
  </office:meta>
</office:document-meta>
</file>